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language="de" fo:country="D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number-columns-repeated="4" table:default-cell-style-name="ce1"/>
        <table:table-row table:style-name="ro1" table:number-rows-repeated="4">
          <table:table-cell/>
          <table:table-cell table:style-name="Default" table:number-columns-repeated="4"/>
        </table:table-row>
        <table:table-row table:style-name="ro2">
          <table:table-cell/>
          <table:table-cell office:value-type="string">
            <text:p>Tino Claußnitzer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2">
          <table:table-cell/>
          <table:table-cell office:value-type="string">
            <text:p>Linkenstr. 18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2">
          <table:table-cell/>
          <table:table-cell office:value-type="string">
            <text:p>32361 Preußisch Oldendorf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2">
          <table:table-cell/>
          <table:table-cell office:value-type="string">
            <text:p>Tele: 01727666148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/>
          <table:table-cell table:style-name="ce2"/>
          <table:table-cell table:number-columns-repeated="3"/>
        </table:table-row>
        <table:table-row table:style-name="ro2">
          <table:table-cell/>
          <table:table-cell office:value-type="string">
            <text:p>Umsatzsteuer- ID: DE 307915372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2">
          <table:table-cell/>
          <table:table-cell office:value-type="string">
            <text:p>Steuernummer: 331/5015/3518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2">
          <table:table-cell/>
          <table:table-cell office:value-type="string">
            <text:p>Identifikationsnummer: 42061923751</text:p>
          </table:table-cell>
          <table:table-cell table:number-columns-repeated="3"/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8:27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Huvendieck</meta:initial-creator>
    <meta:creation-date>2022-11-21T16:15:43.93</meta:creation-date>
    <dc:date>2022-11-21T18:27:07.60</dc:date>
    <dc:creator>Andreas Huvendieck</dc:creator>
    <meta:editing-duration>PT53S</meta:editing-duration>
    <meta:editing-cycles>1</meta:editing-cycles>
    <meta:generator>OpenOffice/4.1.7$Win32 OpenOffice.org_project/417m1$Build-9800</meta:generator>
    <meta:document-statistic meta:table-count="3" meta:cell-count="7" meta:object-count="0"/>
  </office:meta>
</office:document-meta>
</file>